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PROCESSO ADMINISTRATIVO Nº 002/2018</text:span></text:p>
      <text:p text:style-name="P5"><text:span text:style-name="T6">PREGÃO PRESENCIAL Nº 001/2018</text:span></text:p>
      <text:p text:style-name="P7"> </text:p>
      <text:p text:style-name="P8">AVISO DE HOMOLOGAÇÃO</text:p>
      <text:p text:style-name="P9"> </text:p>
      <text:p text:style-name="P10"><text:span text:style-name="T11">OBJETO: </text:span><text:span text:style-name="T12">CONTRATAÇÃO DE EMPRESA PARA FORNECIMENTO DE CARTUCHOS, TONER, FITA MATRICIAL E REALIZAÇÃO DE RECARGAS DE CARTUCHOS E TONER PARA IMPRESSORAS, DE FORMA PARCELADA, PARA CÂMARA MUNICIPAL DE NAVIRAÍ-MS.</text:span></text:p>
      <text:p text:style-name="P13"> </text:p>
      <text:p text:style-name="P14"><text:span text:style-name="T15">HOMOLOGO o resultado proferido pela pregoeira designada por meio da Portaria nº 123/2017, publicada no Diário Oficial dos Municípios do Estado de Mato Grosso do Sul em 29 de maio de 2017, ao </text:span><text:span text:style-name="T16">PREGÃO PRESENCIAL Nº 001/2018 </text:span><text:span text:style-name="T17">referente ao</text:span><text:span text:style-name="T18"> PROCESSO ADMINSTRATIVO Nº 002/2018</text:span><text:span text:style-name="T19">, tendo como vencedora a empresa </text:span><text:span text:style-name="T20">MEGA PONTO COM COMERCIO E SERVIÇOS LTDA - ME, </text:span><text:span text:style-name="T21">inscrita no CNPJ sob o nº 14.125.604/0001-79, estabelecida na Avenida Antônio Emílio de Figueiredo, 3045, Vila Sulmat, Dourados-MS, tendo ofertado o lance final no valor total de </text:span><text:span text:style-name="T22">R$ 6.075,00 (seis mil e setenta e cinco reais)</text:span><text:span text:style-name="T23">.</text:span></text:p>
      <text:p text:style-name="P24"> </text:p>
      <text:p text:style-name="P25">Naviraí–MS, 20 de março de 2018.</text:p>
      <text:p text:style-name="P26"> </text:p>
      <text:p text:style-name="P27"><text:span text:style-name="T28">JAIMIR JOSÉ DA SILVA</text:span></text:p>
      <text:p text:style-name="P29">Presidente da Câmara Municipal</text:p>
      <text:p text:style-name="P30"><text:span text:style-name="T31"><text:line-break/></text:span><text:span text:style-name="T32">Publicado por:</text:span><text:span text:style-name="T33"><text:line-break/>Debora Cristina Imbriani Martins</text:span><text:span text:style-name="T34"><text:line-break/></text:span><text:span text:style-name="T35">Código Identificador:</text:span><text:span text:style-name="T36">9A10FCBD</text:span></text:p>
      <text:p text:style-name="P37"><text:span text:style-name="T3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22/03/2018. Edição 2062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1:41:00Z</meta:creation-date>
    <dc:date>2018-03-22T11:41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50" meta:row-count="9" meta:non-whitespace-character-count="1141"/>
  </office:meta>
</office:document-meta>
</file>